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95ce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a95ce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a95ce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9" style:family="text">
      <style:text-properties style:font-name="Verdana" fo:font-size="11pt" style:text-underline-style="none" fo:font-weight="bold" officeooo:rsid="001a95ce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1" style:family="text">
      <style:text-properties officeooo:rsid="001bdd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8">Nº </text:span><text:span text:style-name="T9">44594 – CD – FP - PS</text:span><text:span text:style-name="T10">,</text:span><text:span text:style-name="T5"> de l</text:span><text:span text:style-name="T6">a</text:span><text:span text:style-name="T5"> diputad</text:span><text:span text:style-name="T6">a Balagué</text:span><text:span text:style-name="T5">, por el cual</text:span><text:span text:style-name="T7"> se solicita</text:span> a través del <text:span text:style-name="T4">M</text:span>inisterio de <text:span text:style-name="T4">E</text:span>ducación, se extiendan los beneficios del <text:span text:style-name="T4">P</text:span>lan <text:span text:style-name="T4">Á</text:span>ngela <text:span text:style-name="T4">P</text:span>eralta <text:span text:style-name="T4">P</text:span>ino a todos los y las estudiantes santafesinas, de cualquier nivel o modalidad del sistema educativo provincial y de instituciones de gestión estatal o privada, que se encuentren en situación de vulnerabilidad educativa y social<text:span text:style-name="T5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>La Cámara de Diputados y Diputadas de la Provincia de Santa Fe, vería con agrado que el Poder Ejecutivo, por intermedio del Ministerio de Educación, <text:span text:style-name="T4">evalúe la posibilidad de </text:span>extend<text:span text:style-name="T4">er</text:span> los beneficios del plan Ángela Peralta Pino a todos los y las estudiantes santafesinas, de cualquier nivel o modalidad del sistema educativo provincial y de instituciones de gestión estatal o privada, que se encuentren en situación de vulnerabilidad educativa y social. Del mismo modo, solicitamos incorporar al plan antes mencionado, la capacitación pedagógica en servicio, así como las herramientas de las tecnologías de la información necesarias para que los y las docentes puedan atender su tarea en la distancia o semi-presencialidad y bajo los criterios que establece la autoridad educativa y sanitaria.</text:p>
      <text:p text:style-name="P5"/>
      <text:p text:style-name="P5">Sala de <text:span text:style-name="T2">la Comisión </text:span><text:span text:style-name="T3">por Zoom</text:span><text:span text:style-name="T2">, </text:span><text:span text:style-name="T11">18 de agosto de 2021.</text:span></text:p>
      <text:p text:style-name="P10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56:19.427524216</dc:date>
    <meta:print-date>2021-07-06T13:12:25.790760022</meta:print-date>
    <meta:editing-cycles>56</meta:editing-cycles>
    <meta:editing-duration>PT1H29M19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67" meta:character-count="1754" meta:non-whitespace-character-count="1489"/>
  </office:meta>
</office:document-meta>
</file>